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rbel" svg:font-family="Corbel"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0.501cm" fo:margin-top="0cm" fo:margin-bottom="0cm" table:align="left" style:writing-mode="lr-tb"/>
    </style:style>
    <style:style style:name="表格1.A" style:family="table-column">
      <style:table-column-properties style:column-width="5.833cm"/>
    </style:style>
    <style:style style:name="表格1.B" style:family="table-column">
      <style:table-column-properties style:column-width="5.835cm"/>
    </style:style>
    <style:style style:name="表格1.1" style:family="table-row">
      <style:table-row-properties style:min-row-height="0.801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76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3" style:family="paragraph" style:parent-style-name="Text_20_body">
      <style:paragraph-properties fo:margin-top="0cm" fo:margin-bottom="0cm" style:contextual-spacing="false" fo:line-height="0.529cm" fo:text-align="center" style:justify-single-word="false" fo:orphans="0" fo:widows="0" style:punctuation-wrap="hanging">
        <style:tab-stops>
          <style:tab-stop style:position="1.752cm"/>
        </style:tab-stops>
      </style:paragraph-properties>
      <style:text-properties fo:language="en" fo:country="US"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style:line-height-at-least="0.661cm" fo:text-align="start" style:justify-single-word="false" fo:orphans="2" fo:widows="2" style:auto-text-indent="false" loext:margin-left="2ic" loext:text-indent="-2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9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99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style:line-height-at-least="0.661cm" fo:text-align="start" style:justify-single-word="false" fo:orphans="2" fo:widows="2" style:auto-text-indent="false" loext:margin-left="2.49ic" loext:text-indent="-2.64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style:line-height-at-least="0.661cm" fo:text-align="start" style:justify-single-word="false" fo:orphans="2" fo:widows="2" style:auto-text-indent="false" loext:margin-left="2.96ic" loext:text-indent="-2.99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661cm" fo:text-align="start" style:justify-single-word="false" fo:orphans="2" fo:widows="2" style:auto-text-indent="false" loext:margin-left="2.49ic" loext:text-indent="-0.58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auto-text-indent="false" loext:margin-left="1.98ic" loext:text-indent="-1.98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auto-text-indent="false" loext:margin-left="1.98ic" loext:text-indent="-1.98ic"/>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2" style:family="paragraph" style:parent-style-name="Text_20_body">
      <style:paragraph-properties fo:margin-top="0cm" fo:margin-bottom="0cm" style:contextual-spacing="false" fo:line-height="0.529cm" fo:orphans="0" fo:widows="0" style:punctuation-wrap="hanging">
        <style:tab-stops>
          <style:tab-stop style:position="1.752cm"/>
        </style:tab-stops>
      </style:paragraph-properties>
      <style:text-properties style:font-name="Times New Roman" fo:font-size="12pt" style:font-name-asian="標楷體1" style:font-size-asian="12pt" style:font-name-complex="Times New Roman1" style:font-size-complex="12pt"/>
    </style:style>
    <style:style style:name="T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cript-type="asian"/>
    </style:style>
    <style:style style:name="T3" style:family="text">
      <style:text-properties style:font-name="Times New Roman" fo:font-size="12pt" style:font-name-asian="標楷體1" style:font-size-asian="12pt" style:font-name-complex="Times New Roman1" style:font-size-complex="12pt"/>
    </style:style>
    <style:style style:name="T4" style:family="text">
      <style:text-properties style:font-name="Times New Roman" fo:font-size="12pt" style:font-name-asian="標楷體1" style:font-size-asian="12pt" style:font-name-complex="Times New Roman1" style:font-size-complex="12pt" style:script-type="asian"/>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script-type="asian"/>
    </style:style>
    <style:style style:name="T7" style:family="text">
      <style:text-properties fo:color="#0000ff" loext:opacity="100%" style:font-name="Times New Roman" style:text-underline-style="solid" style:text-underline-width="auto" style:text-underline-color="font-color" style:font-name-asian="標楷體1" style:font-name-complex="Times New Roman1" style:font-size-complex="12pt" style:script-type="asian"/>
    </style:style>
    <style:style style:name="T8" style:family="text">
      <style:text-properties fo:color="#0000ff" loext:opacity="100%" style:font-name="標楷體" style:text-underline-style="solid" style:text-underline-width="auto" style:text-underline-color="font-color" style:letter-kerning="false" style:font-name-asian="標楷體1" style:font-family-complex="細明體" style:font-family-generic-complex="system" style:font-pitch-complex="variable" style:font-size-complex="12pt" style:script-type="asian"/>
    </style:style>
    <style:style style:name="T9" style:family="text">
      <style:text-properties fo:color="#000000" loext:opacity="100%" style:font-name="標楷體" style:letter-kerning="false" style:font-name-asian="標楷體1" style:font-family-complex="細明體" style:font-family-generic-complex="system" style:font-pitch-complex="variable" style:font-size-complex="12pt"/>
    </style:style>
    <style:style style:name="T10" style:family="text">
      <style:text-properties fo:color="#000000" loext:opacity="100%" style:font-name="標楷體" style:letter-kerning="false" style:font-name-asian="標楷體1" style:font-family-complex="細明體" style:font-family-generic-complex="system" style:font-pitch-complex="variable" style:font-size-complex="12pt" style:script-type="asian"/>
    </style:style>
    <style:style style:name="T11" style:family="text">
      <style:text-properties style:font-name="Times New Roman" style:letter-kerning="false" style:font-name-asian="標楷體1" style:font-name-complex="Times New Roman1" style:font-size-complex="12pt" style:script-type="asian"/>
    </style:style>
    <style:style style:name="T12" style:family="text">
      <style:text-properties style:font-name="Times New Roman" style:letter-kerning="false"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中華民國證券投資信託暨顧問商業同業公會</text:span><text:span text:style-name="T2"/></text:p>
      <text:p text:style-name="P1" loext:marker-style-name="T1"><text:bookmark-start text:name="_Hlk172898936"/><text:span text:style-name="T2">境外基金電子交易作業準則</text:span><text:bookmark-end text:name="_Hlk172898936"/><text:span text:style-name="T2">部分條文修正對照表</text:span><text:span text:style-name="T2"/></text:p>
      <text:p text:style-name="P2" loext:marker-style-name="T1"/>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3" loext:marker-style-name="T3"><text:span text:style-name="T4">修正條文</text:span><text:span text:style-name="T4"/></text:p>
            </table:table-cell>
            <table:table-cell table:style-name="表格1.A1" office:value-type="string">
              <text:p text:style-name="P3" loext:marker-style-name="T3"><text:span text:style-name="T4">現行內容</text:span><text:span text:style-name="T4"/></text:p>
            </table:table-cell>
            <table:table-cell table:style-name="表格1.A1" office:value-type="string">
              <text:p text:style-name="P3" loext:marker-style-name="T3"><text:span text:style-name="T4">說明</text:span><text:span text:style-name="T4"/></text:p>
            </table:table-cell>
          </table:table-row>
        </table:table-header-rows>
        <table:table-row table:style-name="表格1.2">
          <table:table-cell table:style-name="表格1.A2" office:value-type="string">
            <text:p text:style-name="P4" loext:marker-style-name="T5"><text:span text:style-name="T6">參、受理開戶及申請基金電子交易服務程序</text:span><text:span text:style-name="T6"/></text:p>
            <text:p text:style-name="P4" loext:marker-style-name="T5"><text:span text:style-name="T6"><text:s/>一、(略)。</text:span><text:span text:style-name="T6"/></text:p>
            <text:p text:style-name="P5" loext:marker-style-name="T5"><text:span text:style-name="T6"><text:s/></text:span><text:span text:style-name="T5"><text:s/></text:span><text:span text:style-name="T6">二、客戶以電子方式辦理開戶，得以下列方式之一確認客戶身分，並留存相關證明文件：</text:span></text:p>
            <text:p text:style-name="P6" loext:marker-style-name="T5"><text:span text:style-name="T6"><text:s text:c="2"/></text:span><text:span text:style-name="T5"><text:s/></text:span><text:span text:style-name="T6">(一)以電子憑證開戶，並依電子簽章法之規定，以電子方式完成身分驗證。</text:span></text:p>
            <text:p text:style-name="P6" loext:marker-style-name="T5"><text:span text:style-name="T6"><text:s text:c="2"/>(二)透過「晶片金融卡」或「登入網路銀行」取得約定扣款銀行回覆線上授權扣款約定確認作業。</text:span><text:span text:style-name="T6"/></text:p>
            <text:p text:style-name="P6" loext:marker-style-name="T5"><text:span text:style-name="T6"><text:s text:c="2"/>(三)經扣款銀行執行傳送簡訊 OTP驗證碼（一次性密碼），至客戶於臨櫃申請開立之存款帳戶所留存手機確認身分，並由經理公司致電客戶或透過傳送簡訊連結確認留存相關資訊。</text:span><text:span text:style-name="T6"/></text:p>
            <text:p text:style-name="P7" loext:marker-style-name="T5"><text:span text:style-name="T6"><text:s/></text:span><text:span text:style-name="T7">(四)</text:span><text:span text:style-name="T8">經由金融行動身分識別標準化機制（金融Fast-ID）確認客戶身分時，相關身分驗證機制應遵循「金融機構辦理快速身分識別機制安全控管作業指引」辦理。</text:span></text:p>
            <text:p text:style-name="P6" loext:marker-style-name="T5"><text:span text:style-name="T6"><text:s text:c="2"/></text:span><text:span text:style-name="T7">(五)</text:span><text:span text:style-name="T6">其他足以確認投資人身分之方式。</text:span></text:p>
          </table:table-cell>
          <table:table-cell table:style-name="表格1.B2" office:value-type="string">
            <text:p text:style-name="P4" loext:marker-style-name="T5"><text:span text:style-name="T6">參、受理開戶及申請基金電子交易服務程序</text:span><text:span text:style-name="T6"/></text:p>
            <text:p text:style-name="P4" loext:marker-style-name="T5"><text:span text:style-name="T6"><text:s/>一、(略)。</text:span><text:span text:style-name="T6"/></text:p>
            <text:p text:style-name="P5" loext:marker-style-name="T5"><text:span text:style-name="T6"><text:s/></text:span><text:span text:style-name="T5"><text:s/></text:span><text:span text:style-name="T6">二、客戶以電子方式辦理開戶，得以下列方式之一確認客戶身分，並留存相關證明文件：</text:span></text:p>
            <text:p text:style-name="P6" loext:marker-style-name="T5"><text:span text:style-name="T6"><text:s text:c="2"/></text:span><text:span text:style-name="T5"><text:s/></text:span><text:span text:style-name="T6">(一)以電子憑證開戶，並依電子簽章法之規定，以電子方式完成身分驗證。</text:span></text:p>
            <text:p text:style-name="P6" loext:marker-style-name="T5"><text:span text:style-name="T6"><text:s text:c="2"/>(二)透過「晶片金融卡」或「登入網路銀行」取得約定扣款銀行回覆線上授權扣款約定確認作業。</text:span><text:span text:style-name="T6"/></text:p>
            <text:p text:style-name="P6" loext:marker-style-name="T5"><text:span text:style-name="T6"><text:s text:c="2"/>(三)經扣款銀行執行傳送簡訊 OTP驗證碼（一次性密碼），至客戶於臨櫃申請開立之存款帳戶所留存手機確認身分，並由經理公司致電客戶或透過傳送簡訊連結確認留存相關資訊。</text:span><text:span text:style-name="T6"/></text:p>
            <text:p text:style-name="P8" loext:marker-style-name="T5"><text:span text:style-name="T6">(本目新增)</text:span><text:span text:style-name="T6"/></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6" loext:marker-style-name="T5"><text:span text:style-name="T6"><text:s/></text:span><text:span text:style-name="T7"><text:s/>(四)</text:span><text:span text:style-name="T6">其他足以確認投資人身分之方式。</text:span></text:p>
          </table:table-cell>
          <table:table-cell table:style-name="表格1.C2" office:value-type="string">
            <text:p text:style-name="P10" loext:marker-style-name="T9"><text:span text:style-name="T10">一、為因應線上開戶及交易之需求與日俱增，提升交易人使用金融服務之便利性，參考「金融機構辦理快速身分識別機制安全控管作業指引」、「臺灣證券交易所股份有限公司證券商受理線上開戶委託人身分認證及額度分級管理標準」及「臺灣期貨交易所股份有限公司期貨商受理通信或電子化方式開戶應行注意事項」等規範，爰增加第2款第4目境外基金總代理人及銷售機構得以金融行動身分識別方式確認客戶身分，餘下目次遞延。</text:span><text:span text:style-name="T10"/></text:p>
            <text:p text:style-name="P10" loext:marker-style-name="T9"><text:span text:style-name="T10">二、另為強化身分識別機制之安全控管，投信事業辦理以</text:span><text:span text:style-name="T11">金融行動身分識別標準化機制</text:span><text:span text:style-name="T10">確認委託人身分時，應遵循「金融機構辦理快速身分識別機制安全控管作業指引」辦理。</text:span></text:p>
            <text:p text:style-name="P11" loext:marker-style-name="T12"/>
          </table:table-cell>
        </table:table-row>
      </table:table>
      <text:p text:style-name="P12"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rbel" svg:font-family="Corbel"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212cm" style:contextual-spacing="false" fo:line-height="110%" fo:orphans="2" fo:widows="2"/>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top="0.212cm" fo:margin-bottom="0.353cm" style:contextual-spacing="false" fo:line-height="110%" fo:orphans="2" fo:widows="2" loext:margin-left="2ic"/>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font-weight="normal" style:font-weight-asian="normal"/>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3.81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4.868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13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408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48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218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8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5" text:style-name="ListLabel_20_14" loext:num-list-format="（%5%）"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style:font-name-asian="標楷體1" style:script-type="asian"/>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113年10月28日金管證投字第1130357025號函 同意備查</text:span><text:span text:style-name="MT2"/></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aler.Hsu (許榮濱)</meta:initial-creator>
    <dc:creator>投信投顧公會 林亞蓁</dc:creator>
    <meta:editing-cycles>25</meta:editing-cycles>
    <meta:creation-date>2024-07-23T02:40:00</meta:creation-date>
    <dc:date>2024-11-04T03:43:00</dc:date>
    <meta:editing-duration>PT1H4M</meta:editing-duration>
    <meta:generator>LibreOffice/25.8.1.1$Windows_X86_64 LibreOffice_project/54047653041915e595ad4e45cccea684809c77b5</meta:generator>
    <meta:document-statistic meta:table-count="1" meta:image-count="0" meta:object-count="0" meta:page-count="1" meta:paragraph-count="25" meta:word-count="892" meta:character-count="943" meta:non-whitespace-character-count="915"/>
    <meta:user-defined meta:name="AppVersion">16.0000</meta:user-defined>
    <meta:template xlink:type="simple" xlink:actuate="onRequest" xlink:title="Normal.dotm" xlink:href=""/>
  </office:meta>
</office:document-meta>
</file>